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officeooo:rsid="00046794" officeooo:paragraph-rsid="001a4b8a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046794" officeooo:paragraph-rsid="001a4b8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3afd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26aa53" officeooo:paragraph-rsid="00223380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officeooo:paragraph-rsid="001a4b8a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" fo:font-size="11pt" fo:font-weight="bold" officeooo:rsid="0026aa53" officeooo:paragraph-rsid="001a4b8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1pt" fo:font-weight="bold" officeooo:rsid="00223380" officeooo:paragraph-rsid="00223380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style:font-name="Verdana" fo:font-size="11pt" fo:font-weight="normal" officeooo:rsid="0026aa53" officeooo:paragraph-rsid="001a4b8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ca210" officeooo:paragraph-rsid="001ca210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fo:font-weight="bold" officeooo:rsid="001ca210" officeooo:paragraph-rsid="00251890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46794"/>
    </style:style>
    <style:style style:name="T2" style:family="text">
      <style:text-properties officeooo:rsid="001b672d"/>
    </style:style>
    <style:style style:name="T3" style:family="text">
      <style:text-properties fo:font-weight="bold" officeooo:rsid="001b672d" style:font-weight-asian="bold" style:font-weight-complex="bold"/>
    </style:style>
    <style:style style:name="T4" style:family="text">
      <style:text-properties fo:font-weight="bold" officeooo:rsid="00046794" style:font-weight-asian="bold" style:font-weight-complex="bold"/>
    </style:style>
    <style:style style:name="T5" style:family="text">
      <style:text-properties fo:font-weight="bold" officeooo:rsid="0021c11d" style:font-weight-asian="bold" style:font-weight-complex="bold"/>
    </style:style>
    <style:style style:name="T6" style:family="text">
      <style:text-properties officeooo:rsid="0021c11d"/>
    </style:style>
    <style:style style:name="T7" style:family="text">
      <style:text-properties officeooo:rsid="0040188f"/>
    </style:style>
    <style:style style:name="T8" style:family="text">
      <style:text-properties officeooo:rsid="00223380"/>
    </style:style>
    <style:style style:name="T9" style:family="text">
      <style:text-properties fo:font-weight="normal" officeooo:rsid="0040188f" style:font-weight-asian="normal" style:font-weight-complex="normal"/>
    </style:style>
    <style:style style:name="T10" style:family="text">
      <style:text-properties fo:font-weight="normal" officeooo:rsid="0021c11d" style:font-weight-asian="normal" style:font-weight-complex="normal"/>
    </style:style>
    <style:style style:name="T11" style:family="text">
      <style:text-properties fo:font-weight="normal" officeooo:rsid="00223380" style:font-weight-asian="normal" style:font-weight-complex="normal"/>
    </style:style>
    <style:style style:name="T12" style:family="text">
      <style:text-properties officeooo:rsid="00046794" style:font-name-complex="Verdana"/>
    </style:style>
    <style:style style:name="T13" style:family="text">
      <style:text-properties officeooo:rsid="002518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Diputadas y Diputados de Santa <text:span text:style-name="T2">F</text:span>e:</text:p>
      <text:p text:style-name="P4"/>
      <text:p text:style-name="P5"><text:span text:style-name="T1"><text:tab/><text:tab/><text:tab/><text:tab/><text:tab/>La Comisión de Agricultura y Ganadería ha considerado el <text:s/></text:span><text:span text:style-name="T2">proyecto de </text:span><text:span text:style-name="T3">Comunicación,</text:span><text:span text:style-name="T4">Expediente <text:s/>N</text:span><text:span text:style-name="T3">º</text:span><text:span text:style-name="T4"> 3</text:span><text:span text:style-name="T5">2406</text:span><text:span text:style-name="T4"> CD -</text:span><text:span text:style-name="T5">FP-UCR</text:span><text:span text:style-name="T1">, presentado por el </text:span><text:span text:style-name="T6">Diputado Héctor Gregoret, Por</text:span><text:span text:style-name="T7"> el cual se solicita a través del Ministerio de la Producción, </text:span><text:span text:style-name="T8">realice</text:span><text:span text:style-name="T7"> los controles pertinentes para garantizar el estricto cumplimiento de la veda de las especies “ Pseudoplatystoma Coruscans” (S</text:span><text:span text:style-name="T6">u</text:span><text:span text:style-name="T7">rub</text:span><text:span text:style-name="T6">í</text:span><text:span text:style-name="T7"> Manchado o Pintado) y “ Pseudoplatystoma <text:s/>Fasciatum” (S</text:span><text:span text:style-name="T6">u</text:span><text:span text:style-name="T7">rubí Atigrado o Pira Pira), considerada desde 01 de noviembre al 31 de diciembre</text:span><text:span text:style-name="T1">,</text:span><text:span text:style-name="T12"> por las razones expuestas y las que podrá dar el miembro informante, aconseja su aprobación.</text:span></text:p>
      <text:p text:style-name="P7"/>
      <text:p text:style-name="P9">Proyecto de Comunicación</text:p>
      <text:p text:style-name="P9"/>
      <text:p text:style-name="P8"/>
      <text:p text:style-name="P6"><text:span text:style-name="T8"><text:s text:c="13"/></text:span><text:span text:style-name="T11">La Cámara Diputados de la Provincia de Santa Fe</text:span><text:span text:style-name="T9"> </text:span><text:span text:style-name="T11">solicita al Poder Ejecutivo, que mediante el</text:span><text:span text:style-name="T9"> Ministerio de la Producción, <text:s/></text:span><text:span text:style-name="T11">realice los </text:span><text:span text:style-name="T9"><text:s/>controles pertinentes para garantizar el estricto cumplimiento de la veda de las especies “Pseudoplatystoma Coruscans” (S</text:span><text:span text:style-name="T10">u</text:span><text:span text:style-name="T9">rub</text:span><text:span text:style-name="T10">í</text:span><text:span text:style-name="T9"> Manchado o Pintado) y “ Pseudoplatystoma Fasciuatum Fasciatum” (S</text:span><text:span text:style-name="T10">u</text:span><text:span text:style-name="T9">rubí Atigrado o Pira Pira), considerada desde 01 de noviembre al 31 de diciembre. <text:s text:c="6266"/></text:span></text:p>
      <text:p text:style-name="P10"/>
      <text:p text:style-name="P10"/>
      <text:p text:style-name="P10"/>
      <text:p text:style-name="P10"/>
      <text:p text:style-name="P11">Sala de la Comisión; <text:span text:style-name="T13">14-12-16</text:span></text:p>
      <text:p text:style-name="P11"><text:span text:style-name="T13"/></text:p>
      <text:p text:style-name="P12"><text:span text:style-name="T13">Firmantes:</text:span></text:p>
      <text:p text:style-name="P12"><text:span text:style-name="T13"/></text:p>
      <text:p text:style-name="P12"><text:span text:style-name="T13">Cinalli-Bertero-Martinez-Martino- Gregor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46</meta:editing-cycles>
    <meta:print-date>2016-12-12T10:57:33</meta:print-date>
    <dc:date>2016-12-15T09:05:04</dc:date>
    <meta:document-statistic meta:table-count="0" meta:image-count="1" meta:object-count="0" meta:page-count="1" meta:paragraph-count="8" meta:word-count="174" meta:character-count="7494" meta:non-whitespace-character-count="1035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